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00b歲入來源別預算比較總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9">
            <text:p>科目名稱</text:p>
          </table:table-cell>
          <table:table-cell office:value-type="string" table:style-name="ce9">
            <text:p>本年度預算數</text:p>
          </table:table-cell>
          <table:table-cell office:value-type="string" table:style-name="ce9">
            <text:p>上年度預算數</text:p>
          </table:table-cell>
          <table:table-cell office:value-type="string" table:style-name="ce9">
            <text:p>前年度決算數</text:p>
          </table:table-cell>
          <table:table-cell office:value-type="string" table:style-name="ce10">
            <text:p>本年度與上年度比較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合 <text:s text:c="9"/>計</text:p>
          </table:table-cell>
          <table:table-cell office:value-type="float" office:value="1729474748" table:style-name="ce6">
            <text:p>1,729,474,748<text:s/></text:p>
          </table:table-cell>
          <table:table-cell office:value-type="float" office:value="1645814600" table:style-name="ce6">
            <text:p>1,645,814,600<text:s/></text:p>
          </table:table-cell>
          <table:table-cell office:value-type="float" office:value="1497369980" table:style-name="ce6">
            <text:p>1,497,369,980<text:s/></text:p>
          </table:table-cell>
          <table:table-cell office:value-type="float" office:value="83660148" table:style-name="ce7">
            <text:p>83,660,148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1. 稅課收入)</text:p>
          </table:table-cell>
          <table:table-cell office:value-type="float" office:value="1250100000" table:style-name="ce6">
            <text:p>1,250,100,000<text:s/></text:p>
          </table:table-cell>
          <table:table-cell office:value-type="float" office:value="1169070000" table:style-name="ce6">
            <text:p>1,169,070,000<text:s/></text:p>
          </table:table-cell>
          <table:table-cell office:value-type="float" office:value="1082412258" table:style-name="ce6">
            <text:p>1,082,412,258<text:s/></text:p>
          </table:table-cell>
          <table:table-cell office:value-type="float" office:value="81030000" table:style-name="ce7">
            <text:p>81,030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稅課收入</text:p>
          </table:table-cell>
          <table:table-cell office:value-type="float" office:value="1250100000" table:style-name="ce6">
            <text:p>1,250,100,000<text:s/></text:p>
          </table:table-cell>
          <table:table-cell office:value-type="float" office:value="1169070000" table:style-name="ce6">
            <text:p>1,169,070,000<text:s/></text:p>
          </table:table-cell>
          <table:table-cell office:value-type="float" office:value="1082412258" table:style-name="ce6">
            <text:p>1,082,412,258<text:s/></text:p>
          </table:table-cell>
          <table:table-cell office:value-type="float" office:value="81030000" table:style-name="ce7">
            <text:p>81,030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所得稅</text:p>
          </table:table-cell>
          <table:table-cell office:value-type="float" office:value="635131000" table:style-name="ce6">
            <text:p>635,131,000<text:s/></text:p>
          </table:table-cell>
          <table:table-cell office:value-type="float" office:value="609670000" table:style-name="ce6">
            <text:p>609,670,000<text:s/></text:p>
          </table:table-cell>
          <table:table-cell office:value-type="float" office:value="531348681" table:style-name="ce6">
            <text:p>531,348,681<text:s/></text:p>
          </table:table-cell>
          <table:table-cell office:value-type="float" office:value="25461000" table:style-name="ce7">
            <text:p>25,461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遺產及贈與稅</text:p>
          </table:table-cell>
          <table:table-cell office:value-type="float" office:value="10650000" table:style-name="ce6">
            <text:p>10,650,000<text:s/></text:p>
          </table:table-cell>
          <table:table-cell office:value-type="float" office:value="9925000" table:style-name="ce6">
            <text:p>9,925,000<text:s/></text:p>
          </table:table-cell>
          <table:table-cell office:value-type="float" office:value="16989990" table:style-name="ce6">
            <text:p>16,989,990<text:s/></text:p>
          </table:table-cell>
          <table:table-cell office:value-type="float" office:value="725000" table:style-name="ce7">
            <text:p>725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關稅</text:p>
          </table:table-cell>
          <table:table-cell office:value-type="float" office:value="97600000" table:style-name="ce6">
            <text:p>97,600,000<text:s/></text:p>
          </table:table-cell>
          <table:table-cell office:value-type="float" office:value="89000000" table:style-name="ce6">
            <text:p>89,000,000<text:s/></text:p>
          </table:table-cell>
          <table:table-cell office:value-type="float" office:value="89484228" table:style-name="ce6">
            <text:p>89,484,228<text:s/></text:p>
          </table:table-cell>
          <table:table-cell office:value-type="float" office:value="8600000" table:style-name="ce7">
            <text:p>8,600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貨物稅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137671000" table:style-name="ce6">
            <text:p>137,671,000<text:s/></text:p>
          </table:table-cell>
          <table:table-cell office:value-type="float" office:value="135699454" table:style-name="ce6">
            <text:p>135,699,454<text:s/></text:p>
          </table:table-cell>
          <table:table-cell office:value-type="float" office:value="15979000" table:style-name="ce7">
            <text:p>15,979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證券交易稅</text:p>
          </table:table-cell>
          <table:table-cell office:value-type="float" office:value="126500000" table:style-name="ce6">
            <text:p>126,500,000<text:s/></text:p>
          </table:table-cell>
          <table:table-cell office:value-type="float" office:value="114399000" table:style-name="ce6">
            <text:p>114,399,000<text:s/></text:p>
          </table:table-cell>
          <table:table-cell office:value-type="float" office:value="104574112" table:style-name="ce6">
            <text:p>104,574,112<text:s/></text:p>
          </table:table-cell>
          <table:table-cell office:value-type="float" office:value="12101000" table:style-name="ce7">
            <text:p>12,101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礦區稅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期貨交易稅</text:p>
          </table:table-cell>
          <table:table-cell office:value-type="float" office:value="5953000" table:style-name="ce6">
            <text:p>5,953,000<text:s/></text:p>
          </table:table-cell>
          <table:table-cell office:value-type="float" office:value="4821000" table:style-name="ce6">
            <text:p>4,821,000<text:s/></text:p>
          </table:table-cell>
          <table:table-cell office:value-type="float" office:value="4556136" table:style-name="ce6">
            <text:p>4,556,136<text:s/></text:p>
          </table:table-cell>
          <table:table-cell office:value-type="float" office:value="1132000" table:style-name="ce7">
            <text:p>1,132,0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菸酒稅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35612891" table:style-name="ce6">
            <text:p>35,612,891<text:s/></text:p>
          </table:table-cell>
          <table:table-cell office:value-type="string" table:style-name="ce7">
            <text:p>-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4">
            <text:p>營業稅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64147000" table:style-name="ce6">
            <text:p>164,147,000<text:s/></text:p>
          </table:table-cell>
          <table:table-cell office:value-type="float" office:value="164146754" table:style-name="ce6">
            <text:p>164,146,754<text:s/></text:p>
          </table:table-cell>
          <table:table-cell office:value-type="float" office:value="17032000" table:style-name="ce7">
            <text:p>17,032,000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3. 規費及罰款收入)</text:p>
          </table:table-cell>
          <table:table-cell office:value-type="float" office:value="113602708" table:style-name="ce6">
            <text:p>113,602,708<text:s/></text:p>
          </table:table-cell>
          <table:table-cell office:value-type="float" office:value="84771633" table:style-name="ce6">
            <text:p>84,771,633<text:s/></text:p>
          </table:table-cell>
          <table:table-cell office:value-type="float" office:value="81577334" table:style-name="ce6">
            <text:p>81,577,334<text:s/></text:p>
          </table:table-cell>
          <table:table-cell office:value-type="float" office:value="28831075" table:style-name="ce7">
            <text:p>28,831,07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罰款及賠償收入</text:p>
          </table:table-cell>
          <table:table-cell office:value-type="float" office:value="50947242" table:style-name="ce6">
            <text:p>50,947,242<text:s/></text:p>
          </table:table-cell>
          <table:table-cell office:value-type="float" office:value="24875107" table:style-name="ce6">
            <text:p>24,875,107<text:s/></text:p>
          </table:table-cell>
          <table:table-cell office:value-type="float" office:value="25682079" table:style-name="ce6">
            <text:p>25,682,079<text:s/></text:p>
          </table:table-cell>
          <table:table-cell office:value-type="float" office:value="26072135" table:style-name="ce7">
            <text:p>26,072,13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罰金罰鍰及怠金</text:p>
          </table:table-cell>
          <table:table-cell office:value-type="float" office:value="23508747" table:style-name="ce6">
            <text:p>23,508,747<text:s/></text:p>
          </table:table-cell>
          <table:table-cell office:value-type="float" office:value="22920829" table:style-name="ce6">
            <text:p>22,920,829<text:s/></text:p>
          </table:table-cell>
          <table:table-cell office:value-type="float" office:value="22713310" table:style-name="ce6">
            <text:p>22,713,310<text:s/></text:p>
          </table:table-cell>
          <table:table-cell office:value-type="float" office:value="587918" table:style-name="ce7">
            <text:p>587,918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沒入及沒收財物</text:p>
          </table:table-cell>
          <table:table-cell office:value-type="float" office:value="1595323" table:style-name="ce6">
            <text:p>1,595,323<text:s/></text:p>
          </table:table-cell>
          <table:table-cell office:value-type="float" office:value="1371282" table:style-name="ce6">
            <text:p>1,371,282<text:s/></text:p>
          </table:table-cell>
          <table:table-cell office:value-type="float" office:value="1739919" table:style-name="ce6">
            <text:p>1,739,919<text:s/></text:p>
          </table:table-cell>
          <table:table-cell office:value-type="float" office:value="224041" table:style-name="ce7">
            <text:p>224,04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賠償收入</text:p>
          </table:table-cell>
          <table:table-cell office:value-type="float" office:value="25843172" table:style-name="ce6">
            <text:p>25,843,172<text:s/></text:p>
          </table:table-cell>
          <table:table-cell office:value-type="float" office:value="582996" table:style-name="ce6">
            <text:p>582,996<text:s/></text:p>
          </table:table-cell>
          <table:table-cell office:value-type="float" office:value="1228850" table:style-name="ce6">
            <text:p>1,228,850<text:s/></text:p>
          </table:table-cell>
          <table:table-cell office:value-type="float" office:value="25260176" table:style-name="ce7">
            <text:p>25,260,176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規費收入</text:p>
          </table:table-cell>
          <table:table-cell office:value-type="float" office:value="62655466" table:style-name="ce6">
            <text:p>62,655,466<text:s/></text:p>
          </table:table-cell>
          <table:table-cell office:value-type="float" office:value="59896526" table:style-name="ce6">
            <text:p>59,896,526<text:s/></text:p>
          </table:table-cell>
          <table:table-cell office:value-type="float" office:value="55895255" table:style-name="ce6">
            <text:p>55,895,255<text:s/></text:p>
          </table:table-cell>
          <table:table-cell office:value-type="float" office:value="2758940" table:style-name="ce7">
            <text:p>2,758,94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行政規費收入</text:p>
          </table:table-cell>
          <table:table-cell office:value-type="float" office:value="21885379" table:style-name="ce6">
            <text:p>21,885,379<text:s/></text:p>
          </table:table-cell>
          <table:table-cell office:value-type="float" office:value="21074479" table:style-name="ce6">
            <text:p>21,074,479<text:s/></text:p>
          </table:table-cell>
          <table:table-cell office:value-type="float" office:value="20329830" table:style-name="ce6">
            <text:p>20,329,830<text:s/></text:p>
          </table:table-cell>
          <table:table-cell office:value-type="float" office:value="810900" table:style-name="ce7">
            <text:p>810,90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司法規費收入</text:p>
          </table:table-cell>
          <table:table-cell office:value-type="float" office:value="8617074" table:style-name="ce6">
            <text:p>8,617,074<text:s/></text:p>
          </table:table-cell>
          <table:table-cell office:value-type="float" office:value="7927897" table:style-name="ce6">
            <text:p>7,927,897<text:s/></text:p>
          </table:table-cell>
          <table:table-cell office:value-type="float" office:value="5230790" table:style-name="ce6">
            <text:p>5,230,790<text:s/></text:p>
          </table:table-cell>
          <table:table-cell office:value-type="float" office:value="689177" table:style-name="ce7">
            <text:p>689,177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使用規費收入</text:p>
          </table:table-cell>
          <table:table-cell office:value-type="float" office:value="32153013" table:style-name="ce6">
            <text:p>32,153,013<text:s/></text:p>
          </table:table-cell>
          <table:table-cell office:value-type="float" office:value="30894150" table:style-name="ce6">
            <text:p>30,894,150<text:s/></text:p>
          </table:table-cell>
          <table:table-cell office:value-type="float" office:value="30334635" table:style-name="ce6">
            <text:p>30,334,635<text:s/></text:p>
          </table:table-cell>
          <table:table-cell office:value-type="float" office:value="1258863" table:style-name="ce7">
            <text:p>1,258,863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4. 財產收入)</text:p>
          </table:table-cell>
          <table:table-cell office:value-type="float" office:value="92318244" table:style-name="ce6">
            <text:p>92,318,244<text:s/></text:p>
          </table:table-cell>
          <table:table-cell office:value-type="float" office:value="79276293" table:style-name="ce6">
            <text:p>79,276,293<text:s/></text:p>
          </table:table-cell>
          <table:table-cell office:value-type="float" office:value="46723843" table:style-name="ce6">
            <text:p>46,723,843<text:s/></text:p>
          </table:table-cell>
          <table:table-cell office:value-type="float" office:value="13041951" table:style-name="ce7">
            <text:p>13,041,95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財產收入</text:p>
          </table:table-cell>
          <table:table-cell office:value-type="float" office:value="92318244" table:style-name="ce6">
            <text:p>92,318,244<text:s/></text:p>
          </table:table-cell>
          <table:table-cell office:value-type="float" office:value="79276293" table:style-name="ce6">
            <text:p>79,276,293<text:s/></text:p>
          </table:table-cell>
          <table:table-cell office:value-type="float" office:value="46723843" table:style-name="ce6">
            <text:p>46,723,843<text:s/></text:p>
          </table:table-cell>
          <table:table-cell office:value-type="float" office:value="13041951" table:style-name="ce7">
            <text:p>13,041,95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財產孳息</text:p>
          </table:table-cell>
          <table:table-cell office:value-type="float" office:value="7666560" table:style-name="ce6">
            <text:p>7,666,560<text:s/></text:p>
          </table:table-cell>
          <table:table-cell office:value-type="float" office:value="7393334" table:style-name="ce6">
            <text:p>7,393,334<text:s/></text:p>
          </table:table-cell>
          <table:table-cell office:value-type="float" office:value="7626371" table:style-name="ce6">
            <text:p>7,626,371<text:s/></text:p>
          </table:table-cell>
          <table:table-cell office:value-type="float" office:value="273226" table:style-name="ce7">
            <text:p>273,226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財產售價</text:p>
          </table:table-cell>
          <table:table-cell office:value-type="float" office:value="49963389" table:style-name="ce6">
            <text:p>49,963,389<text:s/></text:p>
          </table:table-cell>
          <table:table-cell office:value-type="float" office:value="36032835" table:style-name="ce6">
            <text:p>36,032,835<text:s/></text:p>
          </table:table-cell>
          <table:table-cell office:value-type="float" office:value="24745692" table:style-name="ce6">
            <text:p>24,745,692<text:s/></text:p>
          </table:table-cell>
          <table:table-cell office:value-type="float" office:value="13930554" table:style-name="ce7">
            <text:p>13,930,554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財產作價</text:p>
          </table:table-cell>
          <table:table-cell office:value-type="float" office:value="9766317" table:style-name="ce6">
            <text:p>9,766,317<text:s/></text:p>
          </table:table-cell>
          <table:table-cell office:value-type="float" office:value="6423395" table:style-name="ce6">
            <text:p>6,423,395<text:s/></text:p>
          </table:table-cell>
          <table:table-cell office:value-type="float" office:value="5276327" table:style-name="ce6">
            <text:p>5,276,327<text:s/></text:p>
          </table:table-cell>
          <table:table-cell office:value-type="float" office:value="3342922" table:style-name="ce7">
            <text:p>3,342,922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投資收回</text:p>
          </table:table-cell>
          <table:table-cell office:value-type="float" office:value="24527668" table:style-name="ce6">
            <text:p>24,527,668<text:s/></text:p>
          </table:table-cell>
          <table:table-cell office:value-type="float" office:value="29062391" table:style-name="ce6">
            <text:p>29,062,391<text:s/></text:p>
          </table:table-cell>
          <table:table-cell office:value-type="float" office:value="8509387" table:style-name="ce6">
            <text:p>8,509,387<text:s/></text:p>
          </table:table-cell>
          <table:table-cell office:value-type="float" office:value="-4534723" table:style-name="ce7">
            <text:p>-4,534,723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4">
            <text:p>廢舊物資售價</text:p>
          </table:table-cell>
          <table:table-cell office:value-type="float" office:value="394310" table:style-name="ce6">
            <text:p>394,310<text:s/></text:p>
          </table:table-cell>
          <table:table-cell office:value-type="float" office:value="364338" table:style-name="ce6">
            <text:p>364,338<text:s/></text:p>
          </table:table-cell>
          <table:table-cell office:value-type="float" office:value="566068" table:style-name="ce6">
            <text:p>566,068<text:s/></text:p>
          </table:table-cell>
          <table:table-cell office:value-type="float" office:value="29972" table:style-name="ce7">
            <text:p>29,972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2. 營業盈餘及事業收入)</text:p>
          </table:table-cell>
          <table:table-cell office:value-type="float" office:value="262403612" table:style-name="ce6">
            <text:p>262,403,612<text:s/></text:p>
          </table:table-cell>
          <table:table-cell office:value-type="float" office:value="262807805" table:style-name="ce6">
            <text:p>262,807,805<text:s/></text:p>
          </table:table-cell>
          <table:table-cell office:value-type="float" office:value="264775629" table:style-name="ce6">
            <text:p>264,775,629<text:s/></text:p>
          </table:table-cell>
          <table:table-cell office:value-type="float" office:value="-404193" table:style-name="ce7">
            <text:p>-404,193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營業盈餘及事業收入</text:p>
          </table:table-cell>
          <table:table-cell office:value-type="float" office:value="262403612" table:style-name="ce6">
            <text:p>262,403,612<text:s/></text:p>
          </table:table-cell>
          <table:table-cell office:value-type="float" office:value="262807805" table:style-name="ce6">
            <text:p>262,807,805<text:s/></text:p>
          </table:table-cell>
          <table:table-cell office:value-type="float" office:value="264775629" table:style-name="ce6">
            <text:p>264,775,629<text:s/></text:p>
          </table:table-cell>
          <table:table-cell office:value-type="float" office:value="-404193" table:style-name="ce7">
            <text:p>-404,193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營業基金盈餘繳庫</text:p>
          </table:table-cell>
          <table:table-cell office:value-type="float" office:value="212648790" table:style-name="ce6">
            <text:p>212,648,790<text:s/></text:p>
          </table:table-cell>
          <table:table-cell office:value-type="float" office:value="209990030" table:style-name="ce6">
            <text:p>209,990,030<text:s/></text:p>
          </table:table-cell>
          <table:table-cell office:value-type="float" office:value="224394090" table:style-name="ce6">
            <text:p>224,394,090<text:s/></text:p>
          </table:table-cell>
          <table:table-cell office:value-type="float" office:value="2658760" table:style-name="ce7">
            <text:p>2,658,76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非營業特種基金賸餘繳庫</text:p>
          </table:table-cell>
          <table:table-cell office:value-type="float" office:value="24637872" table:style-name="ce6">
            <text:p>24,637,872<text:s/></text:p>
          </table:table-cell>
          <table:table-cell office:value-type="float" office:value="27210743" table:style-name="ce6">
            <text:p>27,210,743<text:s/></text:p>
          </table:table-cell>
          <table:table-cell office:value-type="float" office:value="19687224" table:style-name="ce6">
            <text:p>19,687,224<text:s/></text:p>
          </table:table-cell>
          <table:table-cell office:value-type="float" office:value="-2572871" table:style-name="ce7">
            <text:p>-2,572,87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4">
            <text:p>投資收益</text:p>
          </table:table-cell>
          <table:table-cell office:value-type="float" office:value="25116950" table:style-name="ce6">
            <text:p>25,116,950<text:s/></text:p>
          </table:table-cell>
          <table:table-cell office:value-type="float" office:value="25607032" table:style-name="ce6">
            <text:p>25,607,032<text:s/></text:p>
          </table:table-cell>
          <table:table-cell office:value-type="float" office:value="20694315" table:style-name="ce6">
            <text:p>20,694,315<text:s/></text:p>
          </table:table-cell>
          <table:table-cell office:value-type="float" office:value="-490082" table:style-name="ce7">
            <text:p>-490,082<text:s/>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(5. 其他收入)</text:p>
          </table:table-cell>
          <table:table-cell office:value-type="float" office:value="11050184" table:style-name="ce6">
            <text:p>11,050,184<text:s/></text:p>
          </table:table-cell>
          <table:table-cell office:value-type="float" office:value="49888869" table:style-name="ce6">
            <text:p>49,888,869<text:s/></text:p>
          </table:table-cell>
          <table:table-cell office:value-type="float" office:value="21880916" table:style-name="ce6">
            <text:p>21,880,916<text:s/></text:p>
          </table:table-cell>
          <table:table-cell office:value-type="float" office:value="-38838685" table:style-name="ce7">
            <text:p>-38,838,68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捐獻及贈與收入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text:s/></text:p>
          </table:table-cell>
          <table:table-cell office:value-type="float" office:value="252050" table:style-name="ce6">
            <text:p>252,050<text:s/></text:p>
          </table:table-cell>
          <table:table-cell office:value-type="float" office:value="-20" table:style-name="ce7">
            <text:p>-2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捐獻收入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text:s/></text:p>
          </table:table-cell>
          <table:table-cell office:value-type="float" office:value="252050" table:style-name="ce6">
            <text:p>252,050<text:s/></text:p>
          </table:table-cell>
          <table:table-cell office:value-type="float" office:value="-20" table:style-name="ce7">
            <text:p>-20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4">
            <text:p>其他收入</text:p>
          </table:table-cell>
          <table:table-cell office:value-type="float" office:value="11050184" table:style-name="ce6">
            <text:p>11,050,184<text:s/></text:p>
          </table:table-cell>
          <table:table-cell office:value-type="float" office:value="49888849" table:style-name="ce6">
            <text:p>49,888,849<text:s/></text:p>
          </table:table-cell>
          <table:table-cell office:value-type="float" office:value="21628867" table:style-name="ce6">
            <text:p>21,628,867<text:s/></text:p>
          </table:table-cell>
          <table:table-cell office:value-type="float" office:value="-38838665" table:style-name="ce7">
            <text:p>-38,838,665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學雜費收入</text:p>
          </table:table-cell>
          <table:table-cell office:value-type="float" office:value="133239" table:style-name="ce6">
            <text:p>133,239<text:s/></text:p>
          </table:table-cell>
          <table:table-cell office:value-type="float" office:value="125248" table:style-name="ce6">
            <text:p>125,248<text:s/></text:p>
          </table:table-cell>
          <table:table-cell office:value-type="float" office:value="122916" table:style-name="ce6">
            <text:p>122,916<text:s/></text:p>
          </table:table-cell>
          <table:table-cell office:value-type="float" office:value="7991" table:style-name="ce7">
            <text:p>7,991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雜項收入</text:p>
          </table:table-cell>
          <table:table-cell office:value-type="float" office:value="10916945" table:style-name="ce6">
            <text:p>10,916,945<text:s/></text:p>
          </table:table-cell>
          <table:table-cell office:value-type="float" office:value="49763601" table:style-name="ce6">
            <text:p>49,763,601<text:s/></text:p>
          </table:table-cell>
          <table:table-cell office:value-type="float" office:value="21505951" table:style-name="ce6">
            <text:p>21,505,951<text:s/></text:p>
          </table:table-cell>
          <table:table-cell office:value-type="float" office:value="-38846656" table:style-name="ce7">
            <text:p>-38,846,656<text:s/></text:p>
          </table:table-cell>
          <table:table-cell table:number-columns-repeated="16376" table:style-name="ce5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Titles" table:cell-range-address="6-100b歲入來源別預算比較總表.$A$1:6-100b歲入來源別預算比較總表.$IV$1" table:base-cell-address="6-100b歲入來源別預算比較總表.$A$1"/>
        </table:named-expressions>
      </table:table>
      <table:table table:name="101B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3">
          <table:table-cell office:value-type="string" table:number-columns-spanned="8" table:number-rows-spanned="1" table:style-name="ce19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0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<text:s text:c="77"/>FY2012 <text:s text:c="47"/>Unit:Thousand NT$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5">
            <text:p>Category</text:p>
          </table:table-cell>
          <table:covered-table-cell table:number-columns-repeated="2"/>
          <table:table-cell office:value-type="string" table:style-name="ce14">
            <text:p>Account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4">
            <text:p>Outturn for Fiscal Year Before Last</text:p>
          </table:table-cell>
          <table:table-cell office:value-type="string" table:style-name="ce15">
            <text:p>Change Between Current and Last Fiscal Year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Total</text:p>
          </table:table-cell>
          <table:table-cell office:value-type="float" office:value="1729474748" table:style-name="ce6">
            <text:p>1,729,474,748<text:s/></text:p>
          </table:table-cell>
          <table:table-cell office:value-type="float" office:value="1645814600" table:style-name="ce6">
            <text:p>1,645,814,600<text:s/></text:p>
          </table:table-cell>
          <table:table-cell office:value-type="float" office:value="1497369980" table:style-name="ce6">
            <text:p>1,497,369,980<text:s/></text:p>
          </table:table-cell>
          <table:table-cell office:value-type="float" office:value="83660148" table:style-name="ce7">
            <text:p>83,660,148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1.Revenues from Tax and Monopolies)</text:p>
          </table:table-cell>
          <table:table-cell office:value-type="float" office:value="1250100000" table:style-name="ce6">
            <text:p>1,250,100,000<text:s/></text:p>
          </table:table-cell>
          <table:table-cell office:value-type="float" office:value="1169070000" table:style-name="ce6">
            <text:p>1,169,070,000<text:s/></text:p>
          </table:table-cell>
          <table:table-cell office:value-type="float" office:value="1082412258" table:style-name="ce6">
            <text:p>1,082,412,258<text:s/></text:p>
          </table:table-cell>
          <table:table-cell office:value-type="float" office:value="81030000" table:style-name="ce7">
            <text:p>81,030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Taxes</text:p>
          </table:table-cell>
          <table:table-cell office:value-type="float" office:value="1250100000" table:style-name="ce6">
            <text:p>1,250,100,000<text:s/></text:p>
          </table:table-cell>
          <table:table-cell office:value-type="float" office:value="1169070000" table:style-name="ce6">
            <text:p>1,169,070,000<text:s/></text:p>
          </table:table-cell>
          <table:table-cell office:value-type="float" office:value="1082412258" table:style-name="ce6">
            <text:p>1,082,412,258<text:s/></text:p>
          </table:table-cell>
          <table:table-cell office:value-type="float" office:value="81030000" table:style-name="ce7">
            <text:p>81,030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Income Tax</text:p>
          </table:table-cell>
          <table:table-cell office:value-type="float" office:value="635131000" table:style-name="ce6">
            <text:p>635,131,000<text:s/></text:p>
          </table:table-cell>
          <table:table-cell office:value-type="float" office:value="609670000" table:style-name="ce6">
            <text:p>609,670,000<text:s/></text:p>
          </table:table-cell>
          <table:table-cell office:value-type="float" office:value="531348681" table:style-name="ce6">
            <text:p>531,348,681<text:s/></text:p>
          </table:table-cell>
          <table:table-cell office:value-type="float" office:value="25461000" table:style-name="ce7">
            <text:p>25,461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Estate and Gift Tax</text:p>
          </table:table-cell>
          <table:table-cell office:value-type="float" office:value="10650000" table:style-name="ce6">
            <text:p>10,650,000<text:s/></text:p>
          </table:table-cell>
          <table:table-cell office:value-type="float" office:value="9925000" table:style-name="ce6">
            <text:p>9,925,000<text:s/></text:p>
          </table:table-cell>
          <table:table-cell office:value-type="float" office:value="16989990" table:style-name="ce6">
            <text:p>16,989,990<text:s/></text:p>
          </table:table-cell>
          <table:table-cell office:value-type="float" office:value="725000" table:style-name="ce7">
            <text:p>725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Customs Duties</text:p>
          </table:table-cell>
          <table:table-cell office:value-type="float" office:value="97600000" table:style-name="ce6">
            <text:p>97,600,000<text:s/></text:p>
          </table:table-cell>
          <table:table-cell office:value-type="float" office:value="89000000" table:style-name="ce6">
            <text:p>89,000,000<text:s/></text:p>
          </table:table-cell>
          <table:table-cell office:value-type="float" office:value="89484228" table:style-name="ce6">
            <text:p>89,484,228<text:s/></text:p>
          </table:table-cell>
          <table:table-cell office:value-type="float" office:value="8600000" table:style-name="ce7">
            <text:p>8,600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6">
            <text:p>Commodity Tax</text:p>
          </table:table-cell>
          <table:table-cell office:value-type="float" office:value="153650000" table:style-name="ce6">
            <text:p>153,650,000<text:s/></text:p>
          </table:table-cell>
          <table:table-cell office:value-type="float" office:value="137671000" table:style-name="ce6">
            <text:p>137,671,000<text:s/></text:p>
          </table:table-cell>
          <table:table-cell office:value-type="float" office:value="135699454" table:style-name="ce6">
            <text:p>135,699,454<text:s/></text:p>
          </table:table-cell>
          <table:table-cell office:value-type="float" office:value="15979000" table:style-name="ce7">
            <text:p>15,979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6">
            <text:p>Securities Transations Tax</text:p>
          </table:table-cell>
          <table:table-cell office:value-type="float" office:value="126500000" table:style-name="ce6">
            <text:p>126,500,000<text:s/></text:p>
          </table:table-cell>
          <table:table-cell office:value-type="float" office:value="114399000" table:style-name="ce6">
            <text:p>114,399,000<text:s/></text:p>
          </table:table-cell>
          <table:table-cell office:value-type="float" office:value="104574112" table:style-name="ce6">
            <text:p>104,574,112<text:s/></text:p>
          </table:table-cell>
          <table:table-cell office:value-type="float" office:value="12101000" table:style-name="ce7">
            <text:p>12,101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7">
            <text:p>Royalty Rent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6">
            <text:p>11<text:s/></text:p>
          </table:table-cell>
          <table:table-cell office:value-type="string" table:style-name="ce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8">
            <text:p>Futures Trading Tax</text:p>
          </table:table-cell>
          <table:table-cell office:value-type="float" office:value="5953000" table:style-name="ce6">
            <text:p>5,953,000<text:s/></text:p>
          </table:table-cell>
          <table:table-cell office:value-type="float" office:value="4821000" table:style-name="ce6">
            <text:p>4,821,000<text:s/></text:p>
          </table:table-cell>
          <table:table-cell office:value-type="float" office:value="4556136" table:style-name="ce6">
            <text:p>4,556,136<text:s/></text:p>
          </table:table-cell>
          <table:table-cell office:value-type="float" office:value="1132000" table:style-name="ce7">
            <text:p>1,132,0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6">
            <text:p>Tobacco and Alcohol Tax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39437000" table:style-name="ce6">
            <text:p>39,437,000<text:s/></text:p>
          </table:table-cell>
          <table:table-cell office:value-type="float" office:value="35612891" table:style-name="ce6">
            <text:p>35,612,891<text:s/></text:p>
          </table:table-cell>
          <table:table-cell office:value-type="string" table:style-name="ce7">
            <text:p>-</text:p>
          </table:table-cell>
          <table:table-cell table:number-columns-repeated="16376" table:style-name="ce13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6">
            <text:p>Business Tax</text:p>
          </table:table-cell>
          <table:table-cell office:value-type="float" office:value="181179000" table:style-name="ce6">
            <text:p>181,179,000<text:s/></text:p>
          </table:table-cell>
          <table:table-cell office:value-type="float" office:value="164147000" table:style-name="ce6">
            <text:p>164,147,000<text:s/></text:p>
          </table:table-cell>
          <table:table-cell office:value-type="float" office:value="164146754" table:style-name="ce6">
            <text:p>164,146,754<text:s/></text:p>
          </table:table-cell>
          <table:table-cell office:value-type="float" office:value="17032000" table:style-name="ce7">
            <text:p>17,032,000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3.Revenues from Fees, fines and Indemnities )</text:p>
          </table:table-cell>
          <table:table-cell office:value-type="float" office:value="113602708" table:style-name="ce6">
            <text:p>113,602,708<text:s/></text:p>
          </table:table-cell>
          <table:table-cell office:value-type="float" office:value="84771633" table:style-name="ce6">
            <text:p>84,771,633<text:s/></text:p>
          </table:table-cell>
          <table:table-cell office:value-type="float" office:value="81577334" table:style-name="ce6">
            <text:p>81,577,334<text:s/></text:p>
          </table:table-cell>
          <table:table-cell office:value-type="float" office:value="28831075" table:style-name="ce7">
            <text:p>28,831,075<text:s/></text:p>
          </table:table-cell>
          <table:table-cell table:number-columns-repeated="16376" table:style-name="ce1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Revenue from Fines and Indemnities</text:p>
          </table:table-cell>
          <table:table-cell office:value-type="float" office:value="50947242" table:style-name="ce6">
            <text:p>50,947,242<text:s/></text:p>
          </table:table-cell>
          <table:table-cell office:value-type="float" office:value="24875107" table:style-name="ce6">
            <text:p>24,875,107<text:s/></text:p>
          </table:table-cell>
          <table:table-cell office:value-type="float" office:value="25682079" table:style-name="ce6">
            <text:p>25,682,079<text:s/></text:p>
          </table:table-cell>
          <table:table-cell office:value-type="float" office:value="26072135" table:style-name="ce7">
            <text:p>26,072,135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Revenue from Fines and Delay payment Penity</text:p>
          </table:table-cell>
          <table:table-cell office:value-type="float" office:value="23508747" table:style-name="ce6">
            <text:p>23,508,747<text:s/></text:p>
          </table:table-cell>
          <table:table-cell office:value-type="float" office:value="22920829" table:style-name="ce6">
            <text:p>22,920,829<text:s/></text:p>
          </table:table-cell>
          <table:table-cell office:value-type="float" office:value="22713310" table:style-name="ce6">
            <text:p>22,713,310<text:s/></text:p>
          </table:table-cell>
          <table:table-cell office:value-type="float" office:value="587918" table:style-name="ce7">
            <text:p>587,918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Confiscation of Assets</text:p>
          </table:table-cell>
          <table:table-cell office:value-type="float" office:value="1595323" table:style-name="ce6">
            <text:p>1,595,323<text:s/></text:p>
          </table:table-cell>
          <table:table-cell office:value-type="float" office:value="1371282" table:style-name="ce6">
            <text:p>1,371,282<text:s/></text:p>
          </table:table-cell>
          <table:table-cell office:value-type="float" office:value="1739919" table:style-name="ce6">
            <text:p>1,739,919<text:s/></text:p>
          </table:table-cell>
          <table:table-cell office:value-type="float" office:value="224041" table:style-name="ce7">
            <text:p>224,041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Revenue from Compensation and Indemnities<text:s/></text:p>
          </table:table-cell>
          <table:table-cell office:value-type="float" office:value="25843172" table:style-name="ce6">
            <text:p>25,843,172<text:s/></text:p>
          </table:table-cell>
          <table:table-cell office:value-type="float" office:value="582996" table:style-name="ce6">
            <text:p>582,996<text:s/></text:p>
          </table:table-cell>
          <table:table-cell office:value-type="float" office:value="1228850" table:style-name="ce6">
            <text:p>1,228,850<text:s/></text:p>
          </table:table-cell>
          <table:table-cell office:value-type="float" office:value="25260176" table:style-name="ce7">
            <text:p>25,260,176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Fees</text:p>
          </table:table-cell>
          <table:table-cell office:value-type="float" office:value="62655466" table:style-name="ce6">
            <text:p>62,655,466<text:s/></text:p>
          </table:table-cell>
          <table:table-cell office:value-type="float" office:value="59896526" table:style-name="ce6">
            <text:p>59,896,526<text:s/></text:p>
          </table:table-cell>
          <table:table-cell office:value-type="float" office:value="55895255" table:style-name="ce6">
            <text:p>55,895,255<text:s/></text:p>
          </table:table-cell>
          <table:table-cell office:value-type="float" office:value="2758940" table:style-name="ce7">
            <text:p>2,758,94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Revenue of Administration Fee</text:p>
          </table:table-cell>
          <table:table-cell office:value-type="float" office:value="21885379" table:style-name="ce6">
            <text:p>21,885,379<text:s/></text:p>
          </table:table-cell>
          <table:table-cell office:value-type="float" office:value="21074479" table:style-name="ce6">
            <text:p>21,074,479<text:s/></text:p>
          </table:table-cell>
          <table:table-cell office:value-type="float" office:value="20329830" table:style-name="ce6">
            <text:p>20,329,830<text:s/></text:p>
          </table:table-cell>
          <table:table-cell office:value-type="float" office:value="810900" table:style-name="ce7">
            <text:p>810,90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Revenue of Legislative Fee</text:p>
          </table:table-cell>
          <table:table-cell office:value-type="float" office:value="8617074" table:style-name="ce6">
            <text:p>8,617,074<text:s/></text:p>
          </table:table-cell>
          <table:table-cell office:value-type="float" office:value="7927897" table:style-name="ce6">
            <text:p>7,927,897<text:s/></text:p>
          </table:table-cell>
          <table:table-cell office:value-type="float" office:value="5230790" table:style-name="ce6">
            <text:p>5,230,790<text:s/></text:p>
          </table:table-cell>
          <table:table-cell office:value-type="float" office:value="689177" table:style-name="ce7">
            <text:p>689,177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8">
            <text:p>Revenue of Usage Fee</text:p>
          </table:table-cell>
          <table:table-cell office:value-type="float" office:value="32153013" table:style-name="ce6">
            <text:p>32,153,013<text:s/></text:p>
          </table:table-cell>
          <table:table-cell office:value-type="float" office:value="30894150" table:style-name="ce6">
            <text:p>30,894,150<text:s/></text:p>
          </table:table-cell>
          <table:table-cell office:value-type="float" office:value="30334635" table:style-name="ce6">
            <text:p>30,334,635<text:s/></text:p>
          </table:table-cell>
          <table:table-cell office:value-type="float" office:value="1258863" table:style-name="ce7">
            <text:p>1,258,863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4.Revenues of Public Properties)</text:p>
          </table:table-cell>
          <table:table-cell office:value-type="float" office:value="92318244" table:style-name="ce6">
            <text:p>92,318,244<text:s/></text:p>
          </table:table-cell>
          <table:table-cell office:value-type="float" office:value="79276293" table:style-name="ce6">
            <text:p>79,276,293<text:s/></text:p>
          </table:table-cell>
          <table:table-cell office:value-type="float" office:value="46723843" table:style-name="ce6">
            <text:p>46,723,843<text:s/></text:p>
          </table:table-cell>
          <table:table-cell office:value-type="float" office:value="13041951" table:style-name="ce7">
            <text:p>13,041,951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Revenues of Public Properties</text:p>
          </table:table-cell>
          <table:table-cell office:value-type="float" office:value="92318244" table:style-name="ce6">
            <text:p>92,318,244<text:s/></text:p>
          </table:table-cell>
          <table:table-cell office:value-type="float" office:value="79276293" table:style-name="ce6">
            <text:p>79,276,293<text:s/></text:p>
          </table:table-cell>
          <table:table-cell office:value-type="float" office:value="46723843" table:style-name="ce6">
            <text:p>46,723,843<text:s/></text:p>
          </table:table-cell>
          <table:table-cell office:value-type="float" office:value="13041951" table:style-name="ce7">
            <text:p>13,041,951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6">
            <text:p>Interest Earnings</text:p>
          </table:table-cell>
          <table:table-cell office:value-type="float" office:value="7666560" table:style-name="ce6">
            <text:p>7,666,560<text:s/></text:p>
          </table:table-cell>
          <table:table-cell office:value-type="float" office:value="7393334" table:style-name="ce6">
            <text:p>7,393,334<text:s/></text:p>
          </table:table-cell>
          <table:table-cell office:value-type="float" office:value="7626371" table:style-name="ce6">
            <text:p>7,626,371<text:s/></text:p>
          </table:table-cell>
          <table:table-cell office:value-type="float" office:value="273226" table:style-name="ce7">
            <text:p>273,226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Sales Properties</text:p>
          </table:table-cell>
          <table:table-cell office:value-type="float" office:value="49963389" table:style-name="ce6">
            <text:p>49,963,389<text:s/></text:p>
          </table:table-cell>
          <table:table-cell office:value-type="float" office:value="36032835" table:style-name="ce6">
            <text:p>36,032,835<text:s/></text:p>
          </table:table-cell>
          <table:table-cell office:value-type="float" office:value="24745692" table:style-name="ce6">
            <text:p>24,745,692<text:s/></text:p>
          </table:table-cell>
          <table:table-cell office:value-type="float" office:value="13930554" table:style-name="ce7">
            <text:p>13,930,554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6">
            <text:p>Assessing Value of Properties</text:p>
          </table:table-cell>
          <table:table-cell office:value-type="float" office:value="9766317" table:style-name="ce6">
            <text:p>9,766,317<text:s/></text:p>
          </table:table-cell>
          <table:table-cell office:value-type="float" office:value="6423395" table:style-name="ce6">
            <text:p>6,423,395<text:s/></text:p>
          </table:table-cell>
          <table:table-cell office:value-type="float" office:value="5276327" table:style-name="ce6">
            <text:p>5,276,327<text:s/></text:p>
          </table:table-cell>
          <table:table-cell office:value-type="float" office:value="3342922" table:style-name="ce7">
            <text:p>3,342,922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6">
            <text:p>Recalled Capital</text:p>
          </table:table-cell>
          <table:table-cell office:value-type="float" office:value="24527668" table:style-name="ce6">
            <text:p>24,527,668<text:s/></text:p>
          </table:table-cell>
          <table:table-cell office:value-type="float" office:value="29062391" table:style-name="ce6">
            <text:p>29,062,391<text:s/></text:p>
          </table:table-cell>
          <table:table-cell office:value-type="float" office:value="8509387" table:style-name="ce6">
            <text:p>8,509,387<text:s/></text:p>
          </table:table-cell>
          <table:table-cell office:value-type="float" office:value="-4534723" table:style-name="ce7">
            <text:p>-4,534,723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7">
            <text:p>Sales Waste Material</text:p>
          </table:table-cell>
          <table:table-cell office:value-type="float" office:value="394310" table:style-name="ce6">
            <text:p>394,310<text:s/></text:p>
          </table:table-cell>
          <table:table-cell office:value-type="float" office:value="364338" table:style-name="ce6">
            <text:p>364,338<text:s/></text:p>
          </table:table-cell>
          <table:table-cell office:value-type="float" office:value="566068" table:style-name="ce6">
            <text:p>566,068<text:s/></text:p>
          </table:table-cell>
          <table:table-cell office:value-type="float" office:value="29972" table:style-name="ce7">
            <text:p>29,972<text:s/>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2.Surplus of Public Enterprises)</text:p>
          </table:table-cell>
          <table:table-cell office:value-type="float" office:value="262403612" table:style-name="ce6">
            <text:p>262,403,612<text:s/></text:p>
          </table:table-cell>
          <table:table-cell office:value-type="float" office:value="262807805" table:style-name="ce6">
            <text:p>262,807,805<text:s/></text:p>
          </table:table-cell>
          <table:table-cell office:value-type="float" office:value="264775629" table:style-name="ce6">
            <text:p>264,775,629<text:s/></text:p>
          </table:table-cell>
          <table:table-cell office:value-type="float" office:value="-404193" table:style-name="ce7">
            <text:p>-404,193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Surplus of Public Enterprises</text:p>
          </table:table-cell>
          <table:table-cell office:value-type="float" office:value="262403612" table:style-name="ce6">
            <text:p>262,403,612<text:s/></text:p>
          </table:table-cell>
          <table:table-cell office:value-type="float" office:value="262807805" table:style-name="ce6">
            <text:p>262,807,805<text:s/></text:p>
          </table:table-cell>
          <table:table-cell office:value-type="float" office:value="264775629" table:style-name="ce6">
            <text:p>264,775,629<text:s/></text:p>
          </table:table-cell>
          <table:table-cell office:value-type="float" office:value="-404193" table:style-name="ce7">
            <text:p>-404,193<text:s/></text:p>
          </table:table-cell>
          <table:table-cell table:number-columns-repeated="16376" table:style-name="ce13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Profits of the Enterprise Fund to be paid to the National Treasury</text:p>
          </table:table-cell>
          <table:table-cell office:value-type="float" office:value="212648790" table:style-name="ce6">
            <text:p>212,648,790<text:s/></text:p>
          </table:table-cell>
          <table:table-cell office:value-type="float" office:value="209990030" table:style-name="ce6">
            <text:p>209,990,030<text:s/></text:p>
          </table:table-cell>
          <table:table-cell office:value-type="float" office:value="224394090" table:style-name="ce6">
            <text:p>224,394,090<text:s/></text:p>
          </table:table-cell>
          <table:table-cell office:value-type="float" office:value="2658760" table:style-name="ce7">
            <text:p>2,658,760<text:s/></text:p>
          </table:table-cell>
          <table:table-cell table:number-columns-repeated="16376" table:style-name="ce13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7">
            <text:p>The Amount of other Special Fund to be paid to the National Treasury</text:p>
          </table:table-cell>
          <table:table-cell office:value-type="float" office:value="24637872" table:style-name="ce6">
            <text:p>24,637,872<text:s/></text:p>
          </table:table-cell>
          <table:table-cell office:value-type="float" office:value="27210743" table:style-name="ce6">
            <text:p>27,210,743<text:s/></text:p>
          </table:table-cell>
          <table:table-cell office:value-type="float" office:value="19687224" table:style-name="ce6">
            <text:p>19,687,224<text:s/></text:p>
          </table:table-cell>
          <table:table-cell office:value-type="float" office:value="-2572871" table:style-name="ce7">
            <text:p>-2,572,871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7">
            <text:p>Investment Rrvenue</text:p>
          </table:table-cell>
          <table:table-cell office:value-type="float" office:value="25116950" table:style-name="ce6">
            <text:p>25,116,950<text:s/></text:p>
          </table:table-cell>
          <table:table-cell office:value-type="float" office:value="25607032" table:style-name="ce6">
            <text:p>25,607,032<text:s/></text:p>
          </table:table-cell>
          <table:table-cell office:value-type="float" office:value="20694315" table:style-name="ce6">
            <text:p>20,694,315<text:s/></text:p>
          </table:table-cell>
          <table:table-cell office:value-type="float" office:value="-490082" table:style-name="ce7">
            <text:p>-490,082<text:s/></text:p>
          </table:table-cell>
          <table:table-cell table:number-columns-repeated="16376" table:style-name="ce13"/>
        </table:table-row>
        <table:table-row table:style-name="ro2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(5.Revenues from others)</text:p>
          </table:table-cell>
          <table:table-cell office:value-type="float" office:value="11050184" table:style-name="ce6">
            <text:p>11,050,184<text:s/></text:p>
          </table:table-cell>
          <table:table-cell office:value-type="float" office:value="49888869" table:style-name="ce6">
            <text:p>49,888,869<text:s/></text:p>
          </table:table-cell>
          <table:table-cell office:value-type="float" office:value="21880916" table:style-name="ce6">
            <text:p>21,880,916<text:s/></text:p>
          </table:table-cell>
          <table:table-cell office:value-type="float" office:value="-38838685" table:style-name="ce7">
            <text:p>-38,838,685<text:s/></text:p>
          </table:table-cell>
          <table:table-cell table:number-columns-repeated="16376" table:style-name="ce1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2">
            <text:p>Revenues from Donations and Gifts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text:s/></text:p>
          </table:table-cell>
          <table:table-cell office:value-type="float" office:value="252050" table:style-name="ce6">
            <text:p>252,050<text:s/></text:p>
          </table:table-cell>
          <table:table-cell office:value-type="float" office:value="-20" table:style-name="ce7">
            <text:p>-2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s from Donations<text:s/>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text:s/></text:p>
          </table:table-cell>
          <table:table-cell office:value-type="float" office:value="252050" table:style-name="ce6">
            <text:p>252,050<text:s/></text:p>
          </table:table-cell>
          <table:table-cell office:value-type="float" office:value="-20" table:style-name="ce7">
            <text:p>-20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6">
            <text:p>Revenues from others</text:p>
          </table:table-cell>
          <table:table-cell office:value-type="float" office:value="11050184" table:style-name="ce6">
            <text:p>11,050,184<text:s/></text:p>
          </table:table-cell>
          <table:table-cell office:value-type="float" office:value="49888849" table:style-name="ce6">
            <text:p>49,888,849<text:s/></text:p>
          </table:table-cell>
          <table:table-cell office:value-type="float" office:value="21628867" table:style-name="ce6">
            <text:p>21,628,867<text:s/></text:p>
          </table:table-cell>
          <table:table-cell office:value-type="float" office:value="-38838665" table:style-name="ce7">
            <text:p>-38,838,665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7">
            <text:p>Tuition Revenue</text:p>
          </table:table-cell>
          <table:table-cell office:value-type="float" office:value="133239" table:style-name="ce6">
            <text:p>133,239<text:s/></text:p>
          </table:table-cell>
          <table:table-cell office:value-type="float" office:value="125248" table:style-name="ce6">
            <text:p>125,248<text:s/></text:p>
          </table:table-cell>
          <table:table-cell office:value-type="float" office:value="122916" table:style-name="ce6">
            <text:p>122,916<text:s/></text:p>
          </table:table-cell>
          <table:table-cell office:value-type="float" office:value="7991" table:style-name="ce7">
            <text:p>7,991<text:s/></text:p>
          </table:table-cell>
          <table:table-cell table:number-columns-repeated="16376" table:style-name="ce1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6">
            <text:p>Miscellaneous Revenues</text:p>
          </table:table-cell>
          <table:table-cell office:value-type="float" office:value="10916945" table:style-name="ce6">
            <text:p>10,916,945<text:s/></text:p>
          </table:table-cell>
          <table:table-cell office:value-type="float" office:value="49763601" table:style-name="ce6">
            <text:p>49,763,601<text:s/></text:p>
          </table:table-cell>
          <table:table-cell office:value-type="float" office:value="21505951" table:style-name="ce6">
            <text:p>21,505,951<text:s/></text:p>
          </table:table-cell>
          <table:table-cell office:value-type="float" office:value="-38846656" table:style-name="ce7">
            <text:p>-38,846,656<text:s/></text:p>
          </table:table-cell>
          <table:table-cell table:number-columns-repeated="16376" table:style-name="ce13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<text:s/></text:span><text:span text:style-name="T4">經資門併計</text:span></text:p>
        </style:region-left>
        <style:region-center>
          <text:p><text:span text:style-name="T1"><text:s text:c="3"/></text:span><text:span text:style-name="T5">中央政府總預算案</text:span></text:p>
          <text:p><text:span text:style-name="T6">歲入來源別預算比較總表</text:span></text:p>
          <text:p><text:span text:style-name="T7"><text:s text:c="2"/></text:span><text:span text:style-name="T4">中華民國101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10:07Z</dc:date>
    <meta:print-date>2011-09-27T10:42:26Z</meta:print-date>
  </office:meta>
</office:document-meta>
</file>